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beschoeiing in beschermingszone A van de primaire waterkering nabij Jaap de Boerstraat 22 in We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9-2024 en geregistreerd onder zaaknummer 20240909702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53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97024</meta:user-defined>
    <meta:user-defined meta:name="DCTERMS.abstract">het vervangen van de beschoeiing in beschermingszone A van de primaire waterkering nabij Jaap de Boerstraat 22 in Westz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de beschoeiing in beschermingszone A van de primaire waterkering nabij Jaap de Boerstraat 22 in Westzaan</meta:user-defined>
    <meta:user-defined meta:name="DCTERMS.W3CDTF/DCTERMS.available">2024-09-18</meta:user-defined>
    <meta:user-defined meta:name="DCTERMS.W3CDTF/OVERHEIDop.jaargang">2024</meta:user-defined>
    <meta:user-defined meta:name="OVERHEIDop.publicationIssue">19539</meta:user-defined>
    <meta:user-defined meta:name="OVERHEIDop.WsbID/DC.identifier">wsb-2024-19539</meta:user-defined>
    <meta:user-defined meta:name="OVERHEIDop.versieInformatie"/>
  </office:meta>
</office:document-meta>
</file>