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raven van een oppervlaktewaterlichaam ten behoeve van ontwikkeling nieuwbouwplan ter plaatse van de Recht van ter Leede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raven van een oppervlaktewaterlichaam ten behoeve van ontwikkeling nieuwbouwplan ter plaatse van de Recht van ter Leede te Leerbroek 
</text:p>
            <text:p text:style-name="common-al">Zaaknummer: 202411696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5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6961</meta:user-defined>
    <meta:user-defined meta:name="DCTERMS.abstract">het graven van een oppervlaktewaterlichaam ten behoeve van ontwikkeling nieuwbouwplan ter plaatse van de Recht van ter Leede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raven van een oppervlaktewaterlichaam ten behoeve van ontwikkeling nieuwbouwplan ter plaatse van de Recht van ter Leede te Leerbroek</meta:user-defined>
    <meta:user-defined meta:name="DCTERMS.W3CDTF/DCTERMS.available">2024-09-18</meta:user-defined>
    <meta:user-defined meta:name="DCTERMS.W3CDTF/OVERHEIDop.jaargang">2024</meta:user-defined>
    <meta:user-defined meta:name="OVERHEIDop.publicationIssue">19538</meta:user-defined>
    <meta:user-defined meta:name="OVERHEIDop.WsbID/DC.identifier">wsb-2024-19538</meta:user-defined>
    <meta:user-defined meta:name="OVERHEIDop.versieInformatie"/>
  </office:meta>
</office:document-meta>
</file>