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Ziel 18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821889 ingevolge de Waterschapsverordening 2024 bekend gemaakt op 10 september 2024 voor het aanleggen, hebben onderhouden van een afmeerlocatie bestaande uit 4 afmeer- en trospalen in A-waterloop (OVK04661) tevens vaarweg/haven Schipbeek ter hoogte van Ziel 18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sept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8 sept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532</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32</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532</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Ziel 18 te Roosendaal.</meta:user-defined>
    <meta:user-defined meta:name="DCTERMS.W3CDTF/DCTERMS.available">2024-09-18</meta:user-defined>
    <meta:user-defined meta:name="DCTERMS.W3CDTF/OVERHEIDop.jaargang">2024</meta:user-defined>
    <meta:user-defined meta:name="OVERHEIDop.externeBijlage">Besluit 821889|exb-2024-35663</meta:user-defined>
    <meta:user-defined meta:name="OVERHEIDop.externeBijlage">24028_001_DO (versie 1)|exb-2024-35664</meta:user-defined>
    <meta:user-defined meta:name="OVERHEIDop.externeBijlage">24028_011_DO (versie 1)|exb-2024-35665</meta:user-defined>
    <meta:user-defined meta:name="OVERHEIDop.externeBijlage">797587-A|exb-2024-35666</meta:user-defined>
    <meta:user-defined meta:name="OVERHEIDop.externeBijlage">797587-B|exb-2024-35667</meta:user-defined>
    <meta:user-defined meta:name="OVERHEIDop.publicationIssue">19532</meta:user-defined>
    <meta:user-defined meta:name="OVERHEIDop.WsbID/DC.identifier">wsb-2024-19532</meta:user-defined>
    <meta:user-defined meta:name="OVERHEIDop.versieInformatie"/>
  </office:meta>
</office:document-meta>
</file>