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910 het wijzigen van vergunning 2019-013776 ter hoogte van Kromme Esse 2b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de vergunning met nummer 2019- 013776 als volgt te veranderen:</text:p>
            <text:p text:style-name="common-al"> I. Uitspraak I, onderdeel a te veranderen in: a. Het dempen van 8358 m² overig oppervlaktewater. </text:p>
            <text:p text:style-name="common-al">II. Uitspraak I, onderdeel b te veranderen in: b. Het dempen van 259 m2 (203 m² + 56 m2 = 259 m²) overig oppervlaktewater voor het leggen van één extra dam met duiker en het hierdoor hebben van vier dammen met duikers in plaats van drie.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3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910 het wijzigen van vergunning 2019-013776 ter hoogte van Kromme Esse 2b te Waddinxveen</meta:user-defined>
    <meta:user-defined meta:name="OVERHEIDop.datumEindeReactietermijn">2024-10-25</meta:user-defined>
    <meta:user-defined meta:name="OVERHEIDop.TilID/OVERHEIDop.terinzageleggingOP">til-2024-28047</meta:user-defined>
    <meta:user-defined meta:name="DCTERMS.W3CDTF/DCTERMS.available">2024-09-18</meta:user-defined>
    <meta:user-defined meta:name="DCTERMS.W3CDTF/OVERHEIDop.jaargang">2024</meta:user-defined>
    <meta:user-defined meta:name="OVERHEIDop.publicationIssue">19530</meta:user-defined>
    <meta:user-defined meta:name="OVERHEIDop.WsbID/DC.identifier">wsb-2024-19530</meta:user-defined>
    <meta:user-defined meta:name="OVERHEIDop.versieInformatie"/>
  </office:meta>
</office:document-meta>
</file>