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september 2024 voor aanleg, gebruik en verwijder tijdelijke lozingsvoorziening t.b.v. herstelwerkzaamheden aan kerosineleiding van DPO (Defensie Pijpleiding Organisatie), Grensweg te Denekamp. De aanvraag heeft als dossiernummer Z-245152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5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september 2024 voor aanleg, gebruik en verwijder tijdelijke lozingsvoorziening t.b.v. herstelwerkzaamheden aan kerosineleiding van DPO (Defensie Pijpleiding Organisatie), Grensweg te Denekamp. De aanvraag heeft als dossiernummer Z-2451529</meta:user-defined>
    <meta:user-defined meta:name="DCTERMS.W3CDTF/DCTERMS.available">2024-09-18</meta:user-defined>
    <meta:user-defined meta:name="DCTERMS.W3CDTF/OVERHEIDop.jaargang">2024</meta:user-defined>
    <meta:user-defined meta:name="OVERHEIDop.publicationIssue">19528</meta:user-defined>
    <meta:user-defined meta:name="OVERHEIDop.WsbID/DC.identifier">wsb-2024-19528</meta:user-defined>
    <meta:user-defined meta:name="OVERHEIDop.versieInformatie"/>
  </office:meta>
</office:document-meta>
</file>