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leiding in de primaire waterkering nabij de Industriestraat/Sasdijk in Genemuiden</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het dagelijks bestuur van Waterschap Drents Overijsselse Delta een omgevingsvergunning wateractiviteit verleend voor het verwijderen van een leiding uit de primaire waterkering, inclusief beschermingszone A  en B en het aanleggen van een leiding binnen de primaire waterkering, inclusief beschermingszone A en B en het profiel van vrije ruimte nabij de Industriestraat/Sasdijk in Genemuiden (dossiernummer Z/24/062932). De vergunning is op 16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8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2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wijderen en aanleggen van een leiding in de primaire waterkering nabij de Industriestraat/Sasdijk in Genemuiden</meta:user-defined>
    <meta:user-defined meta:name="DCTERMS.W3CDTF/DCTERMS.available">2024-09-18</meta:user-defined>
    <meta:user-defined meta:name="DCTERMS.W3CDTF/OVERHEIDop.jaargang">2024</meta:user-defined>
    <meta:user-defined meta:name="OVERHEIDop.publicationIssue">19527</meta:user-defined>
    <meta:user-defined meta:name="OVERHEIDop.WsbID/DC.identifier">wsb-2024-19527</meta:user-defined>
    <meta:user-defined meta:name="OVERHEIDop.versieInformatie"/>
  </office:meta>
</office:document-meta>
</file>