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fundering in beschermingszone A van de primaire kering en het aanleggen en behouden van parkeerplaatsen en twee laadpalen in beschermingszone A en de keringszone aan de Koninginnedijk 838 in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fundering in beschermingszone A van de primaire kering en het aanleggen en behouden van parkeerplaatsen en twee laadpalen in beschermingszone A en de keringszone aan de Koninginnedijk 838 in Grave. Het zaaknummer is 0654476686.</text:p>
            <text:p text:style-name="common-al">
            <text:span text:style-name="nadrukvet">Besluitdatum:</text:span> 11-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10-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52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6686</meta:user-defined>
    <meta:user-defined meta:name="DCTERMS.abstract">Funderen / verbouwen in beschermingszone A, Primaire kering, PVVR, Koninginnedijk 838 Grav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fundering in beschermingszone A van de primaire kering en het aanleggen en behouden van parkeerplaatsen en twee laadpalen in beschermingszone A en de keringszone aan de Koninginnedijk 838 in Grave</meta:user-defined>
    <meta:user-defined meta:name="DCTERMS.W3CDTF/DCTERMS.available">2024-09-18</meta:user-defined>
    <meta:user-defined meta:name="DCTERMS.W3CDTF/OVERHEIDop.jaargang">2024</meta:user-defined>
    <meta:user-defined meta:name="OVERHEIDop.publicationIssue">19525</meta:user-defined>
    <meta:user-defined meta:name="OVERHEIDop.WsbID/DC.identifier">wsb-2024-19525</meta:user-defined>
    <meta:user-defined meta:name="OVERHEIDop.versieInformatie"/>
  </office:meta>
</office:document-meta>
</file>