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4323 het onttrekken van gondwater ter plaatse van Prins Hendrikstraat en Zaalbergstraat in de gemeen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edurende maximaal 10 weken onttrekken van grondwater door middel van horizontale drains, open bemaling en indien nodig verticale filterbemaling vanuit de deklaag met een debiet van maximaal 5 m³ per uur en een maximaal waterbezwaar van 7.500m³ in de kern- en beschermingszone van de regionale waterkering. De werkzaamheden vinden plaats in verband met het vervangen van kabels en leidingen in de Prins Hendrikstraat en Zaalbergstraat in de gemeente Alphen aan den Rij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5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2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4323 het onttrekken van gondwater ter plaatse van Prins Hendrikstraat en Zaalbergstraat in de gemeente Alphen aan den Rijn.</meta:user-defined>
    <meta:user-defined meta:name="OVERHEIDop.datumEindeReactietermijn">2024-10-25</meta:user-defined>
    <meta:user-defined meta:name="OVERHEIDop.TilID/OVERHEIDop.terinzageleggingOP">til-2024-28044</meta:user-defined>
    <meta:user-defined meta:name="DCTERMS.W3CDTF/DCTERMS.available">2024-09-18</meta:user-defined>
    <meta:user-defined meta:name="DCTERMS.W3CDTF/OVERHEIDop.jaargang">2024</meta:user-defined>
    <meta:user-defined meta:name="OVERHEIDop.publicationIssue">19524</meta:user-defined>
    <meta:user-defined meta:name="OVERHEIDop.WsbID/DC.identifier">wsb-2024-19524</meta:user-defined>
    <meta:user-defined meta:name="OVERHEIDop.versieInformatie"/>
  </office:meta>
</office:document-meta>
</file>