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verharding aanleggen, plaatsen, in stand houden of veranderen, oppervlaktewaterlichaam graven, beschoeiing of damwand aanleggen, plaatsen, in stand houden of veranderen, afrastering plaatsen, in stand houden of veranderen, dam met duiker aanleggen, in stand houden of veranderen nabij Hessenpoort 3 in Zwolle</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het dagelijks bestuur van Waterschap Drents Overijsselse Delta een aanvraag omgevingsvergunning wateractiviteit ontvangen voor werkzaamheden nabij Hessenpoort 3 in Zwolle (dossiernummer Z/24/06389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empen, verharding aanleggen, plaatsen, in stand houden of veranderen, oppervlaktewaterlichaam graven, beschoeiing of damwand aanleggen, plaatsen, in stand houden of veranderen, afrastering plaatsen, in stand houden of veranderen, dam met duiker aanleggen, in stand houden of veranderen nabij Hessenpoort 3 in Zwolle</meta:user-defined>
    <meta:user-defined meta:name="DCTERMS.W3CDTF/DCTERMS.available">2024-09-18</meta:user-defined>
    <meta:user-defined meta:name="DCTERMS.W3CDTF/OVERHEIDop.jaargang">2024</meta:user-defined>
    <meta:user-defined meta:name="OVERHEIDop.publicationIssue">19522</meta:user-defined>
    <meta:user-defined meta:name="OVERHEIDop.WsbID/DC.identifier">wsb-2024-19522</meta:user-defined>
    <meta:user-defined meta:name="OVERHEIDop.versieInformatie"/>
  </office:meta>
</office:document-meta>
</file>