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rug en inrichten voorterrein van de Elimkerk ter plaatse van de P.C. Hooftlaan 178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rug en inrichten voorterrein van de Elimkerk ter plaatse van de P.C. Hooftlaan 178 te Papendrecht  
</text:p>
            <text:p text:style-name="common-al">Zaaknummer: 202411686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2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6865</meta:user-defined>
    <meta:user-defined meta:name="DCTERMS.abstract">het aanleggen van een brug en inrichten voorterrein van de Elimkerk ter plaatse van de P.C. Hooftlaan 178 te Pap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rug en inrichten voorterrein van de Elimkerk ter plaatse van de P.C. Hooftlaan 178 te Papendrecht</meta:user-defined>
    <meta:user-defined meta:name="DCTERMS.W3CDTF/DCTERMS.available">2024-09-18</meta:user-defined>
    <meta:user-defined meta:name="DCTERMS.W3CDTF/OVERHEIDop.jaargang">2024</meta:user-defined>
    <meta:user-defined meta:name="OVERHEIDop.publicationIssue">19521</meta:user-defined>
    <meta:user-defined meta:name="OVERHEIDop.WsbID/DC.identifier">wsb-2024-19521</meta:user-defined>
    <meta:user-defined meta:name="OVERHEIDop.versieInformatie"/>
  </office:meta>
</office:document-meta>
</file>