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490 het aanbrengen en hebben van een mantelbuis bij de Gouwestraat en de Steekterwe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iddels een gestuurde boring aanbrengen en hebben van een PE100 SDR 11 mantelbuis Ø 450 mm binnen de kern- en beschermingszone van een regionale kering bij de Gouwestraat en de Steekterweg te Alphen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2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6490 het aanbrengen en hebben van een mantelbuis bij de Gouwestraat en de Steekterweg te Alphen aan den Rijn.</meta:user-defined>
    <meta:user-defined meta:name="OVERHEIDop.datumEindeReactietermijn">2024-10-25</meta:user-defined>
    <meta:user-defined meta:name="OVERHEIDop.TilID/OVERHEIDop.terinzageleggingOP">til-2024-28042</meta:user-defined>
    <meta:user-defined meta:name="DCTERMS.W3CDTF/DCTERMS.available">2024-09-18</meta:user-defined>
    <meta:user-defined meta:name="DCTERMS.W3CDTF/OVERHEIDop.jaargang">2024</meta:user-defined>
    <meta:user-defined meta:name="OVERHEIDop.publicationIssue">19520</meta:user-defined>
    <meta:user-defined meta:name="OVERHEIDop.WsbID/DC.identifier">wsb-2024-19520</meta:user-defined>
    <meta:user-defined meta:name="OVERHEIDop.versieInformatie"/>
  </office:meta>
</office:document-meta>
</file>