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laagspanningskabel en lagedruk gasleiding door middel van open ontgraving ter plaatse van de Noordzijde 42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leggen van een laagspanningskabel en lagedruk gasleiding door middel van open ontgraving ter plaatse van de Noordzijde 42 te Goudriaan 
</text:p>
            <text:p text:style-name="common-al">Zaaknummer: 20240134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3450</meta:user-defined>
    <meta:user-defined meta:name="DCTERMS.abstract">het leggen van een laagspanningskabel en lagedruk gasleiding door middel van open ontgraving ter plaatse van de Noordzijde 42 te Goudri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laagspanningskabel en lagedruk gasleiding door middel van open ontgraving ter plaatse van de Noordzijde 42 te Goudriaan</meta:user-defined>
    <meta:user-defined meta:name="DCTERMS.W3CDTF/DCTERMS.available">2024-02-07</meta:user-defined>
    <meta:user-defined meta:name="DCTERMS.W3CDTF/OVERHEIDop.jaargang">2024</meta:user-defined>
    <meta:user-defined meta:name="OVERHEIDop.publicationIssue">1952</meta:user-defined>
    <meta:user-defined meta:name="OVERHEIDop.WsbID/DC.identifier">wsb-2024-1952</meta:user-defined>
    <meta:user-defined meta:name="OVERHEIDop.versieInformatie"/>
  </office:meta>
</office:document-meta>
</file>