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wijderen en leggen van midden- en laagspanningskabels en het plaatsen van een trafostation ter plaatse van Nieuwendijk 4 in Zui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en leggen van midden- en laagspanningskabels en het plaatsen van een trafostation ter plaatse van Nieuwendijk 4 in Zuid-Beijerland. een water- en wegenvergunning te verlenen.</text:p>
            <text:p text:style-name="common-al">Zaaknummer: VTH202406-0173</text:p>
            <text:p text:style-name="common-al">Start bezwaartermijn (6 weken): 18-09-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51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1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1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6-0173</meta:user-defined>
    <meta:user-defined meta:name="DCTERMS.abstract">Het leggen van midden- en laagspanningskabels en het plaatsen van een trafostation ter plaatse van Nieuwendijk 4 Zuid-Beije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verwijderen en leggen van midden- en laagspanningskabels en het plaatsen van een trafostation ter plaatse van Nieuwendijk 4 in Zuid-Beijerland</meta:user-defined>
    <meta:user-defined meta:name="DCTERMS.W3CDTF/DCTERMS.available">2024-09-18</meta:user-defined>
    <meta:user-defined meta:name="DCTERMS.W3CDTF/OVERHEIDop.jaargang">2024</meta:user-defined>
    <meta:user-defined meta:name="OVERHEIDop.publicationIssue">19518</meta:user-defined>
    <meta:user-defined meta:name="OVERHEIDop.WsbID/DC.identifier">wsb-2024-19518</meta:user-defined>
    <meta:user-defined meta:name="OVERHEIDop.versieInformatie"/>
  </office:meta>
</office:document-meta>
</file>