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384 het verflauwen van het talud ter plaatse van kadastraal perceel, 287, 608, 290, 288, 84, sectie AC 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flauwen van het talud van de belangrijke watergang in kwetsbaar kwelgebied met leggernummer 180-058-02552-01, ten behoeve van de aanleg van een natuurvriendelijke oever ter plaatse van kadastraal perceel, 287, 608, 290, 288, 84, sectie AC 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7384 het verflauwen van het talud ter plaatse van kadastraal perceel, 287, 608, 290, 288, 84, sectie AC te Haarlemmermeer.</meta:user-defined>
    <meta:user-defined meta:name="OVERHEIDop.datumEindeReactietermijn">2024-10-24</meta:user-defined>
    <meta:user-defined meta:name="OVERHEIDop.TilID/OVERHEIDop.terinzageleggingOP">til-2024-28041</meta:user-defined>
    <meta:user-defined meta:name="DCTERMS.W3CDTF/DCTERMS.available">2024-09-18</meta:user-defined>
    <meta:user-defined meta:name="DCTERMS.W3CDTF/OVERHEIDop.jaargang">2024</meta:user-defined>
    <meta:user-defined meta:name="OVERHEIDop.publicationIssue">19517</meta:user-defined>
    <meta:user-defined meta:name="OVERHEIDop.WsbID/DC.identifier">wsb-2024-19517</meta:user-defined>
    <meta:user-defined meta:name="OVERHEIDop.versieInformatie"/>
  </office:meta>
</office:document-meta>
</file>