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ggen van een laagspanningskabel nabij Molendijk 56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9-2024 en geregistreerd onder zaaknummer  VTH202409-03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1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1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1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321</meta:user-defined>
    <meta:user-defined meta:name="DCTERMS.abstract">het verleggen van een laagspanningskabel nabij Molendijk 56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leggen van een laagspanningskabel nabij Molendijk 56 in Oostvoorne</meta:user-defined>
    <meta:user-defined meta:name="DCTERMS.W3CDTF/DCTERMS.available">2024-09-18</meta:user-defined>
    <meta:user-defined meta:name="DCTERMS.W3CDTF/OVERHEIDop.jaargang">2024</meta:user-defined>
    <meta:user-defined meta:name="OVERHEIDop.publicationIssue">19512</meta:user-defined>
    <meta:user-defined meta:name="OVERHEIDop.WsbID/DC.identifier">wsb-2024-19512</meta:user-defined>
    <meta:user-defined meta:name="OVERHEIDop.versieInformatie"/>
  </office:meta>
</office:document-meta>
</file>