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, in stand houden of veranderen van een klein object nabij de Vechtoever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 Kenmerk: Z/24/063153</text:p>
            <text:p text:style-name="common-al"/>
            <text:p text:style-name="common-al"> Datum aanvraag: 24 juli 2024</text:p>
            <text:p text:style-name="common-al"/>
            <text:p text:style-name="common-al"> Locatie: nabij Vechtoever 1 in Dalfsen</text:p>
            <text:p text:style-name="common-al"/>
            <text:p text:style-name="common-al"> Projectomschrijving: voor het plaatsen van een mobiel boothuis nabij Vechtoever 1 in Dalfsen </text:p>
            <text:p text:style-name="common-al"/>
            <text:p text:style-name="common-al"> 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95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trokken aanvraag omgevingsvergunning voor het plaatsen, in stand houden of veranderen van een klein object nabij de Vechtoever 1 in Dalfs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08</meta:user-defined>
    <meta:user-defined meta:name="OVERHEIDop.WsbID/DC.identifier">wsb-2024-19508</meta:user-defined>
    <meta:user-defined meta:name="OVERHEIDop.versieInformatie"/>
  </office:meta>
</office:document-meta>
</file>