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om het wijzigen van het besluit van 20 juli 2023 met het kenmerk Z/23/054888</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het dagelijks bestuur van Waterschap Drents Overijsselse Delta een aanvraag omgevingsvergunning wateractiviteit ontvangen voor het wijzigen van het besluit van 20 juli 2023 met het kenmerk Z/23/054888. Het betreft een besluit voor het hebben van een tijdelijke buisleiding, nabij Moespotvaart, Vaarsloot, Dwarsgracht en Cornelisgracht in Giethoorn (dossiernummer Z/24/06386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50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0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0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om het wijzigen van het besluit van 20 juli 2023 met het kenmerk Z/23/054888</meta:user-defined>
    <meta:user-defined meta:name="DCTERMS.W3CDTF/DCTERMS.available">2024-09-18</meta:user-defined>
    <meta:user-defined meta:name="DCTERMS.W3CDTF/OVERHEIDop.jaargang">2024</meta:user-defined>
    <meta:user-defined meta:name="OVERHEIDop.publicationIssue">19507</meta:user-defined>
    <meta:user-defined meta:name="OVERHEIDop.WsbID/DC.identifier">wsb-2024-19507</meta:user-defined>
    <meta:user-defined meta:name="OVERHEIDop.versieInformatie"/>
  </office:meta>
</office:document-meta>
</file>