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de teen van de watergang, het plaatsen van twee dammen met duikers, het verleggen van secundaire watergang 176267 ter plaatse van Reigersdreef 3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de teen van de watergang, het plaatsen van twee dammen met duikers, het verleggen van secundaire watergang 176267 ter plaatse van Reigersdreef 3 te Ameide.</text:p>
            <text:p text:style-name="common-al">Zaaknummer: 2024082266</text:p>
            <text:p text:style-name="common-al">Start bezwaartermijn: 16-09-2024</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0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0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0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266</meta:user-defined>
    <meta:user-defined meta:name="DCTERMS.abstract">het verlengen van een damwand, het verbreden van een dam, het verleggen van een sloot en de aanleg van een dam aan de Reigersdreef 3 te Am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de teen van de watergang, het plaatsen van twee dammen met duikers, het verleggen van secundaire watergang 176267 ter plaatse van Reigersdreef 3 te Ameide.</meta:user-defined>
    <meta:user-defined meta:name="DCTERMS.W3CDTF/DCTERMS.available">2024-09-17</meta:user-defined>
    <meta:user-defined meta:name="DCTERMS.W3CDTF/OVERHEIDop.jaargang">2024</meta:user-defined>
    <meta:user-defined meta:name="OVERHEIDop.publicationIssue">19503</meta:user-defined>
    <meta:user-defined meta:name="OVERHEIDop.WsbID/DC.identifier">wsb-2024-19503</meta:user-defined>
    <meta:user-defined meta:name="OVERHEIDop.versieInformatie"/>
  </office:meta>
</office:document-meta>
</file>