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graven van een secundaire-watergang ter plaatse van de Jan Stuversdreef 4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graven van een secundaire-watergang ter plaatse van de Jan Stuversdreef 4 te Kerkwijk. 
</text:p>
            <text:p text:style-name="common-al">Zaaknummer: 2024086544
</text:p>
            <text:p text:style-name="common-al">Start bezwaartermijn: 16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0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6544</meta:user-defined>
    <meta:user-defined meta:name="DCTERMS.abstract">het dempen en graven van een B-watergang ter plaatse van de Jan Stuversdreef 4 te Kerk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graven van een secundaire-watergang ter plaatse van de Jan Stuversdreef 4 te Kerkw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502</meta:user-defined>
    <meta:user-defined meta:name="OVERHEIDop.WsbID/DC.identifier">wsb-2024-19502</meta:user-defined>
    <meta:user-defined meta:name="OVERHEIDop.versieInformatie"/>
  </office:meta>
</office:document-meta>
</file>