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64359) Aanvraag omgevingsvergunning voor een wateractiviteit in de buurt van Vendel 1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3-09-2024 een aanvraag om vergunning in het kader van de Omgevingswet ontvangen voor het aanleggen van kabels in de beschermingszone van a-water DO257.1 nabij Vendel 15 te Den Dungen. De aanvraag is geregistreerd met zaaknummer 0539264359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64359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950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0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0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64359</meta:user-defined>
    <meta:user-defined meta:name="DCTERMS.abstract">Het middels een open ontgraving aanleggen van kabels in de beschermingszone van a-water DO257.1 nabij Vendel 15 Den Du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64359) Aanvraag omgevingsvergunning voor een wateractiviteit in de buurt van Vendel 15 te Den Dung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19501</meta:user-defined>
    <meta:user-defined meta:name="OVERHEIDop.WsbID/DC.identifier">wsb-2024-19501</meta:user-defined>
    <meta:user-defined meta:name="OVERHEIDop.versieInformatie"/>
  </office:meta>
</office:document-meta>
</file>