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408136561 verleende vergunning voor het bouwen van een sporthal op de regionale waterkering ter hoogte van Meidoornweg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0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136561</meta:user-defined>
    <meta:user-defined meta:name="DCTERMS.abstract">het bouwen van een sporthal op de regionale waterkering ter hoogte van Meidoornweg 50 in Amsterdam</meta:user-defined>
    <dc:language>nl</dc:language>
    <meta:user-defined meta:name="OVERHEIDop.locatietype/OVERHEIDop.gebiedsmarkering">Punt</meta:user-defined>
    <meta:user-defined meta:name="DC.title">202408136561 verleende vergunning voor het bouwen van een sporthal op de regionale waterkering ter hoogte van Meidoornweg 50 in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19500</meta:user-defined>
    <meta:user-defined meta:name="OVERHEIDop.WsbID/DC.identifier">wsb-2024-19500</meta:user-defined>
    <meta:user-defined meta:name="OVERHEIDop.versieInformatie"/>
  </office:meta>
</office:document-meta>
</file>