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460 verleende vergunning voor het plaatsen van een (hergebruikte) brug ten zuidwesten van Paadje 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052027</meta:user-defined>
    <meta:user-defined meta:name="DCTERMS.abstract">het plaatsen van een (hergebruikte) brug ten zuidwesten van Paadje 6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460 verleende vergunning voor het plaatsen van een (hergebruikte) brug ten zuidwesten van Paadje 6 in Nieuwe Niedorp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50</meta:user-defined>
    <meta:user-defined meta:name="OVERHEIDop.WsbID/DC.identifier">wsb-2024-1950</meta:user-defined>
    <meta:user-defined meta:name="OVERHEIDop.versieInformatie"/>
  </office:meta>
</office:document-meta>
</file>