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relinen van een rioleringsleiding langs de Langeweg in Nieuw en Sint Joo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voor het relinen van een rioleringsleiding langs de Langeweg in Nieuw en Sint Joosland. De documenten zijn geregistreerd onder zaaknummer VOS3186.</text:p>
            <text:p text:style-name="tussenkopcur">Waarom publiceert het waterschap dit bericht?</text:p>
            <text:p text:style-name="common-al">Een watervergunning 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watervergunning en/of ontheffing wegen? </text:p>
            <text:p text:style-name="common-al">U kunt het waterschap tot 13 februari 2024 laten weten dat u het niet eens bent met de watervergunning en/of ontheffing wegen. Dit heet bezwaar maken. U kunt bezwaar maken als de watervergunning en/of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186</meta:user-defined>
    <meta:user-defined meta:name="DCTERMS.abstract">Het relinen van een rioleringsleiding langs de Langeweg in Nieuw en Sint Joosland.</meta:user-defined>
    <dc:language>nl</dc:language>
    <meta:user-defined meta:name="OVERHEIDop.locatietype/OVERHEIDop.gebiedsmarkering">Lijn</meta:user-defined>
    <meta:user-defined meta:name="OVERHEIDop.locatietype/OVERHEIDop.gebiedsmarkering">Lijn</meta:user-defined>
    <meta:user-defined meta:name="DC.title">Watervergunning en ontheffing wegen voor het relinen van een rioleringsleiding langs de Langeweg in Nieuw en Sint Joosland</meta:user-defined>
    <meta:user-defined meta:name="DCTERMS.W3CDTF/DCTERMS.available">2024-01-05</meta:user-defined>
    <meta:user-defined meta:name="DCTERMS.W3CDTF/OVERHEIDop.jaargang">2024</meta:user-defined>
    <meta:user-defined meta:name="OVERHEIDop.publicationIssue">195</meta:user-defined>
    <meta:user-defined meta:name="OVERHEIDop.WsbID/DC.identifier">wsb-2024-195</meta:user-defined>
    <meta:user-defined meta:name="OVERHEIDop.versieInformatie"/>
  </office:meta>
</office:document-meta>
</file>