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woning en het nieuwbouwen van een berging in de kern- en beschermingszone van een primaire waterkering ter plaatse van Rivierdijk 7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woning en het nieuwbouwen van een berging in de kern- en beschermingszone van een primaire waterkering ter plaatse van Rivierdijk 78 te Hardinxveld-Giessendam. 
</text:p>
            <text:p text:style-name="common-al">Zaaknummer: 2024076752
</text:p>
            <text:p text:style-name="common-al">Start bezwaartermijn: 16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9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6752</meta:user-defined>
    <meta:user-defined meta:name="DCTERMS.abstract">het verbouwen van een woning en bouwen van een berging ter plaatse van de Rivierdijk 78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een woning en het nieuwbouwen van een berging in de kern- en beschermingszone van een primaire waterkering ter plaatse van Rivierdijk 78 te Hardinxveld-Giessend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99</meta:user-defined>
    <meta:user-defined meta:name="OVERHEIDop.WsbID/DC.identifier">wsb-2024-19499</meta:user-defined>
    <meta:user-defined meta:name="OVERHEIDop.versieInformatie"/>
  </office:meta>
</office:document-meta>
</file>