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7329 Kabel leggen of onderhouden Haadwei 164, Damwâld </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etterskip Fryslân een aanvraag ontvangen van Liander N.V. te Zwolle<text:span text:style-name="nadrukcur"/><text:span text:style-name="nadrukcur"/>, voor het aanleggen van een kabel op locatie Haadwei 164 te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9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67329 Kabel leggen of onderhouden Haadwei 164, Damwâld</meta:user-defined>
    <meta:user-defined meta:name="DCTERMS.W3CDTF/DCTERMS.available">2024-09-17</meta:user-defined>
    <meta:user-defined meta:name="DCTERMS.W3CDTF/OVERHEIDop.jaargang">2024</meta:user-defined>
    <meta:user-defined meta:name="OVERHEIDop.publicationIssue">19496</meta:user-defined>
    <meta:user-defined meta:name="OVERHEIDop.WsbID/DC.identifier">wsb-2024-19496</meta:user-defined>
    <meta:user-defined meta:name="OVERHEIDop.versieInformatie"/>
  </office:meta>
</office:document-meta>
</file>