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6438 Kabel leggen of onderhouden De Veiling 1, Dokkum </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het dagelijks bestuur van Wetterskip Fryslân een aanvraag ontvangen van Liander N.V. te Zwolle<text:span text:style-name="nadrukcur"/><text:span text:style-name="nadrukcur"/>, voor het leggen van een kabel op locatie De Veiling 1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66438 Kabel leggen of onderhouden De Veiling 1, Dokkum</meta:user-defined>
    <meta:user-defined meta:name="DCTERMS.W3CDTF/DCTERMS.available">2024-09-17</meta:user-defined>
    <meta:user-defined meta:name="DCTERMS.W3CDTF/OVERHEIDop.jaargang">2024</meta:user-defined>
    <meta:user-defined meta:name="OVERHEIDop.publicationIssue">19495</meta:user-defined>
    <meta:user-defined meta:name="OVERHEIDop.WsbID/DC.identifier">wsb-2024-19495</meta:user-defined>
    <meta:user-defined meta:name="OVERHEIDop.versieInformatie"/>
  </office:meta>
</office:document-meta>
</file>