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6041 Verlengen vergunning WF-126399 t.b.v. aanleg fietstunnel N358 Uterwei, Surhuizum </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het dagelijks bestuur van Wetterskip Fryslân een aanvraag ontvangen van Provincie Fryslân te Leeuwarden, voor het verlengen van vergunning WF-126399 met 2 jaar, voor de aanleg van een fietstunnel aan de N358 ter hoogte van Uterwei te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9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666041 Verlengen vergunning WF-126399 t.b.v. aanleg fietstunnel N358 Uterwei, Surhuizum</meta:user-defined>
    <meta:user-defined meta:name="DCTERMS.W3CDTF/DCTERMS.available">2024-09-17</meta:user-defined>
    <meta:user-defined meta:name="DCTERMS.W3CDTF/OVERHEIDop.jaargang">2024</meta:user-defined>
    <meta:user-defined meta:name="OVERHEIDop.publicationIssue">19493</meta:user-defined>
    <meta:user-defined meta:name="OVERHEIDop.WsbID/DC.identifier">wsb-2024-19493</meta:user-defined>
    <meta:user-defined meta:name="OVERHEIDop.versieInformatie"/>
  </office:meta>
</office:document-meta>
</file>