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ukenhorst 501 1112BN Diemen - AGV - WN2024-004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ukenhorst 501 1112BN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9-2024 en geregistreerd onder zaaknummer WN2024-0045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37</meta:user-defined>
    <meta:user-defined meta:name="DCTERMS.abstract">Omgevingsvergunning, KPN B.V., Beukenhorst 501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ukenhorst 501 1112BN Diemen - AGV - WN2024-004537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88</meta:user-defined>
    <meta:user-defined meta:name="OVERHEIDop.WsbID/DC.identifier">wsb-2024-19488</meta:user-defined>
    <meta:user-defined meta:name="OVERHEIDop.versieInformatie"/>
  </office:meta>
</office:document-meta>
</file>