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3812 dempen, verbreden, herprofileren en graven van watergangen, verwijderen en aanleggen dammen met duiker en verplaatsen stuw t.h.v. Kaleweg 10, Opende</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etterskip Fryslân een omgevingsvergunning wateractiviteit verleend aan Bouma B.V. te Aldeboarn, voor het dempen, verbreden, herprofileren en graven van watergangen, het verwijderen van twee dammen met duiker, het aanleggen van twee dammen met duiker en het verplaatsen van een stuw ter hoogte van Kaleweg 10 te Open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8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3812 dempen, verbreden, herprofileren en graven van watergangen, verwijderen en aanleggen dammen met duiker en verplaatsen stuw t.h.v. Kaleweg 10, Opende</meta:user-defined>
    <meta:user-defined meta:name="DCTERMS.W3CDTF/DCTERMS.available">2024-09-17</meta:user-defined>
    <meta:user-defined meta:name="DCTERMS.W3CDTF/OVERHEIDop.jaargang">2024</meta:user-defined>
    <meta:user-defined meta:name="OVERHEIDop.publicationIssue">19485</meta:user-defined>
    <meta:user-defined meta:name="OVERHEIDop.WsbID/DC.identifier">wsb-2024-19485</meta:user-defined>
    <meta:user-defined meta:name="OVERHEIDop.versieInformatie"/>
  </office:meta>
</office:document-meta>
</file>