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5182 Dempen sloot voor betere bereikbaarheid nabij Reidfjildswei en Eeltsjemar, Rinsumageast</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etterskip Fryslân een aanvraag ontvangen van Melkveehouderij de Vries V.O.F. te Rinsumageast, voor het dempen van een sloot voor betere bereikbaarheid nabij Reidfjildswei en Eeltsjemar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8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8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65182 Dempen sloot voor betere bereikbaarheid nabij Reidfjildswei en Eeltsjemar, Rinsumageast</meta:user-defined>
    <meta:user-defined meta:name="DCTERMS.W3CDTF/DCTERMS.available">2024-09-17</meta:user-defined>
    <meta:user-defined meta:name="DCTERMS.W3CDTF/OVERHEIDop.jaargang">2024</meta:user-defined>
    <meta:user-defined meta:name="OVERHEIDop.publicationIssue">19480</meta:user-defined>
    <meta:user-defined meta:name="OVERHEIDop.WsbID/DC.identifier">wsb-2024-19480</meta:user-defined>
    <meta:user-defined meta:name="OVERHEIDop.versieInformatie"/>
  </office:meta>
</office:document-meta>
</file>