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diverse lozingsvergunningen locaties Eemshaven en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op 4 december 2023 een verzoek ontvangen om zeven verleende watervergunningen als bedoeld in hoofdstuk 6 van de Waterwet voor het verrichten van handelingen in een watersysteem in te trekken. Het Dagelijks Bestuur van het waterschap Noorderzijlvest heeft, overeenkomstig het ontwerpbesluit, de gevraagde vergunning verleend.</text:p>
            <text:p text:style-name="common-al">
            <text:span text:style-name="nadrukondlijn">Ter inzage</text:span>
          </text:p>
            <text:p text:style-name="common-al">Het besluit en de bijbehorende stukken liggen van 7 februari tot en met 19 maart 2024 ter inzage bij het waterschap Noorderzijlvest, Stedumermaar 1 in Groningen. De stukken zijn ook digitaal in te zien op <text:a xlink:href="http://www.noorderzijlvest.nl/bekendmakingen" xlink:type="simple">www.noorderzijlvest.nl/bekendmakingen</text:a>. </text:p>
            <text:p text:style-name="common-al">
            <text:span text:style-name="nadrukondlijn">Beroep </text:span>
          </text:p>
            <text:p text:style-name="common-al">Tot en met 19 maart 2024 kan tegen het besluit beroep worden ingesteld door: </text:p>
            <text:list text:style-name="id1-3-2-1-1-6">
              <text:list-item text:style-override="id1-3-2-1-1-6-1">
                <text:number>1.</text:number>
                <text:p text:style-name="al">degenen die zienswijzen hebben ingediend tegen het ontwerp van het besluit; </text:p>
              </text:list-item>
              <text:list-item text:style-override="id1-3-2-1-1-6-2">
                <text:number>2.</text:number>
                <text:p text:style-name="al">belanghebbenden die aantonen daartoe redelijkerwijs niet in staat te zijn geweest; </text:p>
              </text:list-item>
              <text:list-item text:style-override="id1-3-2-1-1-6-3">
                <text:number>3.</text:number>
                <text:p text:style-name="al">de adviseurs die gebruik hebben gemaakt van de gelegenheid advies uit te brengen over het ontwerp van het besluit; </text:p>
              </text:list-item>
              <text:list-item text:style-override="id1-3-2-1-1-6-4">
                <text:number>4.</text:number>
                <text:p text:style-name="al">degenen die zienswijzen hebben tegen wijzigingen die bij het nemen van het besluit ten opzichte van het ontwerp daarvan zijn aangebracht. </text:p>
              </text:list-item>
            </text:list>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 </text:p>
            <text:p text:style-name="last-al">Het besluit treedt in werking op 8 februari 2024 of op het moment dat de voorzitter van de Sector bestuursrecht van de Rechtbank Groningen, een beslissing op een verzoek tot het treffen van een voorlopige voorziening heeft genomen, of zoveel later als uit de beslissing van de voorzitter volgt.</text:p>
            <text:p text:style-name="tekst_bottom"/>
          </text:section>
        </text:section>
        <text:section text:name="zakelijke-mededeling-sluiting_id1-3-2-2" text:style-name="zakelijke-mededeling-sluiting">
          <text:section text:name="gegeven_id1-3-2-2-1" text:style-name="gegeven">
            <text:p text:style-name="dagtekening">
            <text:span text:style-name="plaats">Voor vragen kunt u terecht bij Jos Kleefsman. Telefonisch te bereiken op nummer 050 3048911 of per e-mail vergunningen@noorderzijlvest.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4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Intrekken diverse lozingsvergunningen locaties Eemshaven en Groningen</meta:user-defined>
    <meta:user-defined meta:name="DCTERMS.W3CDTF/DCTERMS.available">2024-02-07</meta:user-defined>
    <meta:user-defined meta:name="DCTERMS.W3CDTF/OVERHEIDop.jaargang">2024</meta:user-defined>
    <meta:user-defined meta:name="OVERHEIDop.externeBijlage">67424_besluit|exb-2024-5512</meta:user-defined>
    <meta:user-defined meta:name="OVERHEIDop.publicationIssue">1948</meta:user-defined>
    <meta:user-defined meta:name="OVERHEIDop.WsbID/DC.identifier">wsb-2024-1948</meta:user-defined>
    <meta:user-defined meta:name="OVERHEIDop.versieInformatie"/>
  </office:meta>
</office:document-meta>
</file>