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0632 Verwijderen en aanleggen of onderhouden van een gasleiding in een regionale waterkering t.h.v. Wynserdyk 41, Easterein</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het dagelijks bestuur van Wetterskip Fryslân een omgevingsvergunning wateractiviteit verleend aan Liander N.V. te Arnhem, voor het verwijderen, aanleggen, hebben en onderhouden van een gasleiding in een regionale waterkering ter hoogte van de locatie Wynserdyk 41 te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40632 Verwijderen en aanleggen of onderhouden van een gasleiding in een regionale waterkering t.h.v. Wynserdyk 41, Easterein</meta:user-defined>
    <meta:user-defined meta:name="DCTERMS.W3CDTF/DCTERMS.available">2024-09-17</meta:user-defined>
    <meta:user-defined meta:name="DCTERMS.W3CDTF/OVERHEIDop.jaargang">2024</meta:user-defined>
    <meta:user-defined meta:name="OVERHEIDop.publicationIssue">19479</meta:user-defined>
    <meta:user-defined meta:name="OVERHEIDop.WsbID/DC.identifier">wsb-2024-19479</meta:user-defined>
    <meta:user-defined meta:name="OVERHEIDop.versieInformatie"/>
  </office:meta>
</office:document-meta>
</file>