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nabij Engherzandweg 31 in Linschoten (code HDSR497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nabij Engherzandweg 31 in Linschoten in de gemeente Montfoort. Deze aanvraag is ontvangen op 12 september 2024 en geregistreerd onder zaak 497326.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7326</meta:user-defined>
    <meta:user-defined meta:name="DCTERMS.abstract">aanvraag omgevingsvergunning voor een wateractiviteit voor het aanleggen van een steiger, nabij Engherzandweg 31 in Linschoten</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een steiger, nabij Engherzandweg 31 in Linschoten (code HDSR497326)</meta:user-defined>
    <meta:user-defined meta:name="DCTERMS.W3CDTF/DCTERMS.available">2024-09-17</meta:user-defined>
    <meta:user-defined meta:name="DCTERMS.W3CDTF/OVERHEIDop.jaargang">2024</meta:user-defined>
    <meta:user-defined meta:name="OVERHEIDop.publicationIssue">19477</meta:user-defined>
    <meta:user-defined meta:name="OVERHEIDop.WsbID/DC.identifier">wsb-2024-19477</meta:user-defined>
    <meta:user-defined meta:name="OVERHEIDop.versieInformatie"/>
  </office:meta>
</office:document-meta>
</file>