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een wateractiviteit voor het uitvoeren van diverse aanpassingen aan de waterhuishouding op de locatie nabij Meije 31 in Bodegraven (code HDSR46320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uitvoeren van diverse aanpassingen aan de waterhuishouding op de locatie nabij Meije 31 in Bodegraven in de gemeente Bodegraven-Reeuwijk. Dit besluit is verzonden op 13 september 2024.</text:p>
            <text:p text:style-name="tussenkopcur">Ter inzage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5 oktober 2024,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omgevingswet/nieuwe-omgevingsloket/" xlink:type="simple">Het nieuwe Omgevingsloket - HDSR</text:a></text:p>
            <text:p text:style-name="last-al"/>
            <text:p text:style-name="tekst_bottom"/>
          </text:section>
        </text:section>
        <text:section text:name="zakelijke-mededeling-sluiting_id1-3-2-2" text:style-name="zakelijke-mededeling-sluiting">
          <text:section text:name="ondertekening_id1-3-2-2-1">
            <text:p><text:span text:style-name="functie">Houten, 17 septem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9475</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475</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475</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DSR 463206</meta:user-defined>
    <meta:user-defined meta:name="DCTERMS.abstract">Verleende omgevingsvergunning voor een wateractiviteit voor het uitvoeren van diverse aanpassingen aan de waterhuishouding op de locatie nabij Meije 31 in Bodegraven.</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Verleende omgevingsvergunning voor een wateractiviteit voor het uitvoeren van diverse aanpassingen aan de waterhuishouding op de locatie nabij Meije 31 in Bodegraven (code HDSR463206)</meta:user-defined>
    <meta:user-defined meta:name="OVERHEIDop.datumEindeReactietermijn">2024-10-25</meta:user-defined>
    <meta:user-defined meta:name="OVERHEIDop.TilID/OVERHEIDop.terinzageleggingOP">til-2024-27959</meta:user-defined>
    <meta:user-defined meta:name="DCTERMS.W3CDTF/DCTERMS.available">2024-09-17</meta:user-defined>
    <meta:user-defined meta:name="DCTERMS.W3CDTF/OVERHEIDop.jaargang">2024</meta:user-defined>
    <meta:user-defined meta:name="OVERHEIDop.publicationIssue">19475</meta:user-defined>
    <meta:user-defined meta:name="OVERHEIDop.WsbID/DC.identifier">wsb-2024-19475</meta:user-defined>
    <meta:user-defined meta:name="OVERHEIDop.versieInformatie"/>
  </office:meta>
</office:document-meta>
</file>