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nten van knotbomen bij een waterkering, een watergang en een beschoeiing op de locatie nabij Harmelerwaard 10 in Harmelen (code HDSR484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nten van knotbomen bij een waterkering, een watergang en een beschoeiing op de locatie nabij Harmelerwaard 10 in Harmelen in de gemeente Woerden. Dit besluit is verzonden op 13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47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7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84950</meta:user-defined>
    <meta:user-defined meta:name="DCTERMS.abstract">Verleende omgevingsvergunning voor een wateractiviteit voor het planten van knotbomen bij een waterkering, een watergang en een beschoeiing op de locatie nabij Harmelerwaard 10 in Harmel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planten van knotbomen bij een waterkering, een watergang en een beschoeiing op de locatie nabij Harmelerwaard 10 in Harmelen (code HDSR484950)</meta:user-defined>
    <meta:user-defined meta:name="OVERHEIDop.datumEindeReactietermijn">2024-10-25</meta:user-defined>
    <meta:user-defined meta:name="OVERHEIDop.TilID/OVERHEIDop.terinzageleggingOP">til-2024-27958</meta:user-defined>
    <meta:user-defined meta:name="DCTERMS.W3CDTF/DCTERMS.available">2024-09-17</meta:user-defined>
    <meta:user-defined meta:name="DCTERMS.W3CDTF/OVERHEIDop.jaargang">2024</meta:user-defined>
    <meta:user-defined meta:name="OVERHEIDop.publicationIssue">19472</meta:user-defined>
    <meta:user-defined meta:name="OVERHEIDop.WsbID/DC.identifier">wsb-2024-19472</meta:user-defined>
    <meta:user-defined meta:name="OVERHEIDop.versieInformatie"/>
  </office:meta>
</office:document-meta>
</file>