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oordeling MER van waterschap Brabantse Delta voor waterhuishoudkundige werkzaamheden ter hoogte van de Vijverlaan 10 in Waalwijk.</text:p>
      <text:section text:name="zakelijke-mededeling_id1-3-2" text:style-name="zakelijke-mededeling">
        <text:section text:name="zakelijke-mededeling-tekst_id1-3-2-1" text:style-name="zakelijke-mededeling-tekst">
          <text:section text:name="tekst_id1-3-2-1-1" text:style-name="tekst">
            <text:p text:style-name="common-al">Besluitnummer 729791 ingevolge de Keur waterschap Brabantse Delta 2015 en het Besluit milieueffectrapportage bekend gemaakt op 5 februari 2024 voor de voorbereiding van een watervergunning, als bedoeld in artikel 3.10 van Keur waterschap Brabantse Delta 2015 voor de bemaling (onttrekken grondwater) ten behoeve van de bemaling voor de realisatie van een kelder onder een nieuw te bouwen horecapand aan de Vijverlaan 10 in Waalwijk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oordeling MER van waterschap Brabantse Delta voor waterhuishoudkundige werkzaamheden ter hoogte van de Vijverlaan 10 in Waalwijk.</meta:user-defined>
    <meta:user-defined meta:name="DCTERMS.W3CDTF/DCTERMS.available">2024-02-07</meta:user-defined>
    <meta:user-defined meta:name="DCTERMS.W3CDTF/OVERHEIDop.jaargang">2024</meta:user-defined>
    <meta:user-defined meta:name="OVERHEIDop.externeBijlage">Besluit 729791|exb-2024-5492</meta:user-defined>
    <meta:user-defined meta:name="OVERHEIDop.publicationIssue">1947</meta:user-defined>
    <meta:user-defined meta:name="OVERHEIDop.WsbID/DC.identifier">wsb-2024-1947</meta:user-defined>
    <meta:user-defined meta:name="OVERHEIDop.versieInformatie"/>
  </office:meta>
</office:document-meta>
</file>