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van intrekkingsbesluit waarmee de watervergunning voor het dempen van een watergang alsmede het verbreden van een watergang en het aanleggen van een dam met duiker te Winsum werd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intrekkingsbesluit ligt ter inzage van 17 september tot en met 28 okto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ingsbesluit van intrekkingsbesluit waarmee de watervergunning voor het dempen van een watergang alsmede het verbreden van een watergang en het aanleggen van een dam met duiker te Winsum werd ingetrokken</meta:user-defined>
    <meta:user-defined meta:name="DCTERMS.W3CDTF/DCTERMS.available">2024-09-17</meta:user-defined>
    <meta:user-defined meta:name="DCTERMS.W3CDTF/OVERHEIDop.jaargang">2024</meta:user-defined>
    <meta:user-defined meta:name="OVERHEIDop.externeBijlage">74988_intrekkingsbesluit|exb-2024-35596</meta:user-defined>
    <meta:user-defined meta:name="OVERHEIDop.publicationIssue">19469</meta:user-defined>
    <meta:user-defined meta:name="OVERHEIDop.WsbID/DC.identifier">wsb-2024-19469</meta:user-defined>
    <meta:user-defined meta:name="OVERHEIDop.versieInformatie"/>
  </office:meta>
</office:document-meta>
</file>