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5550 Vervangen damwand langs de hoofdwatergang Alddeel en bij regionale waterkering t.h.v. Camminghaburen, Leeuwarden </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dagelijks bestuur van Wetterskip Fryslân een omgevingsvergunning wateractiviteit verleend aan Stadskantoor Gemeente Leeuwarden te Leeuwarden, voor het vervangen van een damwand langs de hoofdwatergang Alddeel en bij een regionale waterkering ter hoogte van de wijk Camminghaburen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5550 Vervangen damwand langs de hoofdwatergang Alddeel en bij regionale waterkering t.h.v. Camminghaburen, Leeuwarden</meta:user-defined>
    <meta:user-defined meta:name="DCTERMS.W3CDTF/DCTERMS.available">2024-09-17</meta:user-defined>
    <meta:user-defined meta:name="DCTERMS.W3CDTF/OVERHEIDop.jaargang">2024</meta:user-defined>
    <meta:user-defined meta:name="OVERHEIDop.publicationIssue">19467</meta:user-defined>
    <meta:user-defined meta:name="OVERHEIDop.WsbID/DC.identifier">wsb-2024-19467</meta:user-defined>
    <meta:user-defined meta:name="OVERHEIDop.versieInformatie"/>
  </office:meta>
</office:document-meta>
</file>