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0103 Aanleg aardgastransportleiding nabij en ten noorden van Heerenweg 44A, Sumar</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het dagelijks bestuur van Wetterskip Fryslân een omgevingsvergunning wateractiviteit verleend aan Vermilion Energy Netherlands B.V te Harlingen, voor het aanleggen van een aardgastransportleiding die onder en nabij een hoofdwater komt te liggen, gelegen nabij en ten noorden van Heerenweg 44A te Su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6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0103 Aanleg aardgastransportleiding nabij en ten noorden van Heerenweg 44A, Sumar</meta:user-defined>
    <meta:user-defined meta:name="DCTERMS.W3CDTF/DCTERMS.available">2024-09-17</meta:user-defined>
    <meta:user-defined meta:name="DCTERMS.W3CDTF/OVERHEIDop.jaargang">2024</meta:user-defined>
    <meta:user-defined meta:name="OVERHEIDop.publicationIssue">19465</meta:user-defined>
    <meta:user-defined meta:name="OVERHEIDop.WsbID/DC.identifier">wsb-2024-19465</meta:user-defined>
    <meta:user-defined meta:name="OVERHEIDop.versieInformatie"/>
  </office:meta>
</office:document-meta>
</file>