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64493 Kabel leggen/onderhouden Galamaleane, Akkrum </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het dagelijks bestuur van Wetterskip Fryslân een aanvraag ontvangen van Alliander Telecom N.V. te Arnhem<text:span text:style-name="nadrukcur"/><text:span text:style-name="nadrukcur"/>, voor het leggen van een kabel op locatie Galamaleane, Akk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464</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64</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64</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664493 Kabel leggen/onderhouden Galamaleane, Akkrum</meta:user-defined>
    <meta:user-defined meta:name="DCTERMS.W3CDTF/DCTERMS.available">2024-09-17</meta:user-defined>
    <meta:user-defined meta:name="DCTERMS.W3CDTF/OVERHEIDop.jaargang">2024</meta:user-defined>
    <meta:user-defined meta:name="OVERHEIDop.publicationIssue">19464</meta:user-defined>
    <meta:user-defined meta:name="OVERHEIDop.WsbID/DC.identifier">wsb-2024-19464</meta:user-defined>
    <meta:user-defined meta:name="OVERHEIDop.versieInformatie"/>
  </office:meta>
</office:document-meta>
</file>