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, in stand houden of veranderen van een klein object nabij de Frieseweg/Grafhorsterweg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Drents Overijsselse Delta heeft op 3 februari 2024 een aanvraag voor een omgevingsvergunning ontvangen. </text:p>
            <text:p text:style-name="common-al"/>
            <text:p text:style-name="common-al">De vergunning is aangevraagd voor het aanpassen van de openbare verlichting rondom de kruising N760-N765 in Kampen (<text:span text:style-name="nadrukcur">dossiernummer Z/24/059617</text:span>)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vragen over de vergunningaanvraag kunt u mailen naar <text:a xlink:href="mailto:vergunningen@wdodelta.nl" xlink:type="simple">vergunningen@wdodelta.nl</text:a> onder vermelding van het bijbehorende dossier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rents Overijsselse Delta</text:p>
            </table:table-cell>
            <table:table-cell office:value-type="string" table:style-name="header.C">
              <text:p text:style-name="headerright"><text:span text:style-name="nr">Nr. 1946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946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946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Waterschap/DC.creator">Waterschap Drents Overijsselse 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Drents Overijsselse Delta</meta:user-defined>
    <meta:user-defined meta:name="OVERHEID.Waterschap/OVERHEID.authority">Waterschap Drents Overijsselse 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plaatsen, in stand houden of veranderen van een klein object nabij de Frieseweg/Grafhorsterweg in Kampen</meta:user-defined>
    <meta:user-defined meta:name="DCTERMS.W3CDTF/DCTERMS.available">2024-02-07</meta:user-defined>
    <meta:user-defined meta:name="DCTERMS.W3CDTF/OVERHEIDop.jaargang">2024</meta:user-defined>
    <meta:user-defined meta:name="OVERHEIDop.publicationIssue">1946</meta:user-defined>
    <meta:user-defined meta:name="OVERHEIDop.WsbID/DC.identifier">wsb-2024-1946</meta:user-defined>
    <meta:user-defined meta:name="OVERHEIDop.versieInformatie"/>
  </office:meta>
</office:document-meta>
</file>