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in stand houden van een dam met duiker nabij de Boerhaarseweg in Olst</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het dagelijks bestuur van Waterschap Drents Overijsselse Delta een omgevingsvergunning wateractiviteit verleend voor het aanleggen en in stand houden van een dam met duiker in waterstaatswerk A-oppervlaktewaterlichaam SW.70.2 inclusief beschermingszones  nabij de Boerhaarseweg in Olst (dossiernummer Z/24/063328). De vergunning is op 13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5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45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5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5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leggen en in stand houden van een dam met duiker nabij de Boerhaarseweg in Olst</meta:user-defined>
    <meta:user-defined meta:name="DCTERMS.W3CDTF/DCTERMS.available">2024-09-17</meta:user-defined>
    <meta:user-defined meta:name="DCTERMS.W3CDTF/OVERHEIDop.jaargang">2024</meta:user-defined>
    <meta:user-defined meta:name="OVERHEIDop.publicationIssue">19459</meta:user-defined>
    <meta:user-defined meta:name="OVERHEIDop.WsbID/DC.identifier">wsb-2024-19459</meta:user-defined>
    <meta:user-defined meta:name="OVERHEIDop.versieInformatie"/>
  </office:meta>
</office:document-meta>
</file>