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zwevend vlonder boven het talud ter plaatse van Buskruithof 4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zwevend vlonder boven het talud ter plaatse van Buskruithof 4 te Langerak. 
</text:p>
            <text:p text:style-name="common-al">Zaaknummer: 2024088502
</text:p>
            <text:p text:style-name="common-al">Start bezwaartermijn: 16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5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8502</meta:user-defined>
    <meta:user-defined meta:name="DCTERMS.abstract">het plaatsen van een zwevend vlonder boven het talud ter plaatse van de Buskruithof 4 te Lang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zwevend vlonder boven het talud ter plaatse van Buskruithof 4 te Langerak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58</meta:user-defined>
    <meta:user-defined meta:name="OVERHEIDop.WsbID/DC.identifier">wsb-2024-19458</meta:user-defined>
    <meta:user-defined meta:name="OVERHEIDop.versieInformatie"/>
  </office:meta>
</office:document-meta>
</file>