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GBES kleiner dan 70kw ter plaatse van de Gerberalaan 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GBES kleiner dan 70kw ter plaatse van de Gerberalaan 22 te Huissen zijn niet vergunningsplichtig. 
</text:p>
            <text:p text:style-name="common-al">Zaaknummer: 202411454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5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4548</meta:user-defined>
    <meta:user-defined meta:name="DCTERMS.abstract">het aanleggen van GBES kleiner dan 70kw ter plaatse van de Gerberalaan 22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GBES kleiner dan 70kw ter plaatse van de Gerberalaan 22 te Huis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55</meta:user-defined>
    <meta:user-defined meta:name="OVERHEIDop.WsbID/DC.identifier">wsb-2024-19455</meta:user-defined>
    <meta:user-defined meta:name="OVERHEIDop.versieInformatie"/>
  </office:meta>
</office:document-meta>
</file>