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eggen van twee dammen met duikers met frontmuren ter plaatse van perceel kadastraal bekend als Gemeente Zederik, Sectie D, Nummer 792, lokaal bekend als Leerbroekseweg 10 te Leer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eggen van twee dammen met duikers met frontmuren ter plaatse van perceel kadastraal bekend als Gemeente Zederik, Sectie D, Nummer 792, lokaal bekend als Leerbroekseweg 10 te Leerbroek. 
</text:p>
            <text:p text:style-name="common-al">Zaaknummer: 2024068667
</text:p>
            <text:p text:style-name="common-al">Start bezwaartermijn: 16-09-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45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5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5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8667</meta:user-defined>
    <meta:user-defined meta:name="DCTERMS.abstract">het leggen van een dam met duiker ter plaatse van de Leerbroekseweg 10 te Leerbroe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leggen van twee dammen met duikers met frontmuren ter plaatse van perceel kadastraal bekend als Gemeente Zederik, Sectie D, Nummer 792, lokaal bekend als Leerbroekseweg 10 te Leerbroek</meta:user-defined>
    <meta:user-defined meta:name="DCTERMS.W3CDTF/DCTERMS.available">2024-09-17</meta:user-defined>
    <meta:user-defined meta:name="DCTERMS.W3CDTF/OVERHEIDop.jaargang">2024</meta:user-defined>
    <meta:user-defined meta:name="OVERHEIDop.publicationIssue">19453</meta:user-defined>
    <meta:user-defined meta:name="OVERHEIDop.WsbID/DC.identifier">wsb-2024-19453</meta:user-defined>
    <meta:user-defined meta:name="OVERHEIDop.versieInformatie"/>
  </office:meta>
</office:document-meta>
</file>