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twee beregeningsputten. De werkzaamheden vinden plaats in de buurt van de De Kleine Voort en Leisenweg in Hilvarenbeek (26417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 met nummer 49448 wordt verplaatst van perceel bekend als gemeente Hilvarenbeek (HVR00), sectie P, nummer 2956 naar perceel bekend als gemeente Hilvarenbeek (HVR00), sectie P, nummer 2956.</text:p>
            <text:p text:style-name="common-al">De beregeningsput met nummer 49449 wordt verplaatst van perceel bekend als gemeente Hilvarenbeek (HVR00), sectie P, nummer 1374 naar perceel bekend als gemeente Hilvarenbeek (HVR00), sectie P, nummer 1374.</text:p>
            <text:p text:style-name="common-al">Het dagelijks bestuur heeft voor de gevraagde omgevingsvergunning een beschikking (264179)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6">
              <text:list-item text:style-override="id1-3-2-1-1-16-1">
                <text:number>1.</text:number>
                <text:p text:style-name="al">de naam en het adres van de indiener;</text:p>
              </text:list-item>
              <text:list-item text:style-override="id1-3-2-1-1-16-2">
                <text:number>2.</text:number>
                <text:p text:style-name="al">de dagtekening;</text:p>
              </text:list-item>
              <text:list-item text:style-override="id1-3-2-1-1-16-3">
                <text:number>3.</text:number>
                <text:p text:style-name="al">een omschrijving van de beschikking waartegen bezwaar wordt gemaakt;</text:p>
              </text:list-item>
              <text:list-item text:style-override="id1-3-2-1-1-16-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45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5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45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voor het verplaatsen van twee beregeningsputten. De werkzaamheden vinden plaats in de buurt van de De Kleine Voort en Leisenweg in Hilvarenbeek (264179)</meta:user-defined>
    <meta:user-defined meta:name="DCTERMS.W3CDTF/DCTERMS.available">2024-09-17</meta:user-defined>
    <meta:user-defined meta:name="DCTERMS.W3CDTF/OVERHEIDop.jaargang">2024</meta:user-defined>
    <meta:user-defined meta:name="OVERHEIDop.externeBijlage">omgevingsvergunning|exb-2024-35575</meta:user-defined>
    <meta:user-defined meta:name="OVERHEIDop.publicationIssue">19452</meta:user-defined>
    <meta:user-defined meta:name="OVERHEIDop.WsbID/DC.identifier">wsb-2024-19452</meta:user-defined>
    <meta:user-defined meta:name="OVERHEIDop.versieInformatie"/>
  </office:meta>
</office:document-meta>
</file>