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3995 Aanleg duiker in sloot Jagtlustweg 3-1, Heerenveen</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het dagelijks bestuur van Wetterskip Fryslân een aanvraag ontvangen van Lunterse Vastgoed Combinatie B.V. te Terschuur, voor het aanleggen van een dam met duiker in de sloot nabij Jagtlustweg 3-1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5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63995 Aanleg duiker in sloot Jagtlustweg 3-1, Heerenveen</meta:user-defined>
    <meta:user-defined meta:name="DCTERMS.W3CDTF/DCTERMS.available">2024-09-17</meta:user-defined>
    <meta:user-defined meta:name="DCTERMS.W3CDTF/OVERHEIDop.jaargang">2024</meta:user-defined>
    <meta:user-defined meta:name="OVERHEIDop.publicationIssue">19451</meta:user-defined>
    <meta:user-defined meta:name="OVERHEIDop.WsbID/DC.identifier">wsb-2024-19451</meta:user-defined>
    <meta:user-defined meta:name="OVERHEIDop.versieInformatie"/>
  </office:meta>
</office:document-meta>
</file>