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afmeervoorziening in de regionale waterkering bij Buitendijk 10 in Kat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4 en geregistreerd onder zaaknummer 2024091270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5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127085</meta:user-defined>
    <meta:user-defined meta:name="DCTERMS.abstract">het realiseren van een afmeervoorziening in de regionale waterkering bij Buitendijk 10 in Katw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afmeervoorziening in de regionale waterkering bij Buitendijk 10 in Katwoude</meta:user-defined>
    <meta:user-defined meta:name="DCTERMS.W3CDTF/DCTERMS.available">2024-09-17</meta:user-defined>
    <meta:user-defined meta:name="DCTERMS.W3CDTF/OVERHEIDop.jaargang">2024</meta:user-defined>
    <meta:user-defined meta:name="OVERHEIDop.publicationIssue">19450</meta:user-defined>
    <meta:user-defined meta:name="OVERHEIDop.WsbID/DC.identifier">wsb-2024-19450</meta:user-defined>
    <meta:user-defined meta:name="OVERHEIDop.versieInformatie"/>
  </office:meta>
</office:document-meta>
</file>