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7326 verleende vergunning voor het plaatsen van watervulpunten en het aanbrengen van verharding in de primaire waterkering ter plaatse van Westerdijk 46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4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095847</meta:user-defined>
    <meta:user-defined meta:name="DCTERMS.abstract">het plaatsen van watervulpunten en het aanbrengen van verharding in de primaire waterkering ter plaatse van Westerdijk 46 in Hoorn</meta:user-defined>
    <dc:language>nl</dc:language>
    <meta:user-defined meta:name="OVERHEIDop.locatietype/OVERHEIDop.gebiedsmarkering">Punt</meta:user-defined>
    <meta:user-defined meta:name="DC.title">99990000037326 verleende vergunning voor het plaatsen van watervulpunten en het aanbrengen van verharding in de primaire waterkering ter plaatse van Westerdijk 46 in Hoorn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449</meta:user-defined>
    <meta:user-defined meta:name="OVERHEIDop.WsbID/DC.identifier">wsb-2024-19449</meta:user-defined>
    <meta:user-defined meta:name="OVERHEIDop.versieInformatie"/>
  </office:meta>
</office:document-meta>
</file>