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320 verleende vergunning voor het vervangen van een damwandbeschoeiing in  een regionale waterkering en nabij een weg ter hoogte van Jaag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44888</meta:user-defined>
    <meta:user-defined meta:name="DCTERMS.abstract">het vervangen van een damwandbeschoeiing in  een regionale waterkering en nabij een weg ter hoogte van Jaagweg 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7320 verleende vergunning voor het vervangen van een damwandbeschoeiing in  een regionale waterkering en nabij een weg ter hoogte van Jaagweg 1 in Katwou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48</meta:user-defined>
    <meta:user-defined meta:name="OVERHEIDop.WsbID/DC.identifier">wsb-2024-19448</meta:user-defined>
    <meta:user-defined meta:name="OVERHEIDop.versieInformatie"/>
  </office:meta>
</office:document-meta>
</file>